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562c0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5e6f6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language="es" fo:country="AR" fo:font-style="normal" style:text-underline-style="none" fo:font-weight="bold" officeooo:rsid="00e5e6f6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e3a8b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562c0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e5e6f6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e6f6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e6f6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62c0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weight="bold" officeooo:rsid="00be3738" style:font-weight-asian="bold" style:font-weight-complex="bold"/>
    </style:style>
    <style:style style:name="T34" style:family="text">
      <style:text-properties officeooo:rsid="00e618e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/>
      <text:p text:style-name="P13"/>
      <text:p text:style-name="P14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909 </text:span><text:span text:style-name="T23">CD – </text:span><text:span text:style-name="T25">PJ</text:span><text:span text:style-name="T24"> </text:span><text:span text:style-name="T17">d</text:span><text:span text:style-name="T18">e l</text:span><text:span text:style-name="T20">a</text:span><text:span text:style-name="T17"> diputad</text:span><text:span text:style-name="T20">a</text:span><text:span text:style-name="T17"> </text:span><text:span text:style-name="T22">De Ponti</text:span><text:span text:style-name="T19"> </text:span><text:span text:style-name="T21">p</text:span><text:span text:style-name="T32">or </text:span><text:span text:style-name="T31">el cual se solicita disponga implementar un protocolo para la denuncia de balaceras sufridas por escuelas, contemplando un procedimiento específico que resguarde a las autoridades educativas y excluya el uso de sus datos personales en la denuncia</text:span><text:span text:style-name="T30">; </text:span><text:span text:style-name="T26">y, </text:span><text:span text:style-name="T27">por las razones expuestas en los fundamentos y las que podrá dar el miembro informante, esta Comisión aconseja la aprobación del siguiente texto </text:span><text:span text:style-name="T29">si</text:span><text:span text:style-name="T28">n modificación</text:span><text:span text:style-name="T27">:</text:span></text:p>
      <text:p text:style-name="P10"/>
      <text:p text:style-name="P10"/>
      <text:p text:style-name="P10"><text:tab/><text:tab/><text:tab/><text:span text:style-name="T33">PROYECTO DE COMUNICACIÓN</text:span></text:p>
      <text:p text:style-name="P15"/>
      <text:p text:style-name="P15"/>
      <text:p text:style-name="P9">La Cámara de Diputados de la Provincia vería con agrado que el Poder Ejecutivo, por intermedio del organismo que corresponda, arbitre las medidas necesarias para desarrollar e implementar un protocolo para la denuncia de balaceras sufridas por escuelas, contemplando un procedimiento específico que resguarde a las autoridades educativas y excluya el uso de sus datos personales en la denuncia.</text:p>
      <text:p text:style-name="P9"/>
      <text:p text:style-name="P11">Sala de la Comisión en Zoom, miércoles <text:span text:style-name="T34">16</text:span> de <text:span text:style-name="T34">agosto</text:span> de 2023.</text:p>
      <text:p text:style-name="P11"/>
      <text:p text:style-name="P12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40M39S</meta:editing-duration>
    <meta:editing-cycles>66</meta:editing-cycles>
    <meta:generator>LibreOffice/7.5.3.2$Linux_X86_64 LibreOffice_project/50$Build-2</meta:generator>
    <dc:date>2023-08-23T10:55:34.361416145</dc:date>
    <meta:print-date>2023-08-16T09:57:42.394257945</meta:print-date>
    <meta:document-statistic meta:table-count="0" meta:image-count="1" meta:object-count="0" meta:page-count="1" meta:paragraph-count="12" meta:word-count="244" meta:character-count="1579" meta:non-whitespace-character-count="1339"/>
    <meta:template xlink:type="simple" xlink:actuate="onRequest" xlink:title="Hoja oficial" xlink:href="../../../.cache/.fr-L34hwu/Hoja%20oficial.ott" meta:date="2022-04-21T12:34:44.484000000"/>
  </office:meta>
</office:document-meta>
</file>